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oofdstraat 23 3741AC Baarn, Hoofdstraat 23A 3741A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Hoofdstraat 23-23A te Baarn, kennisgeving gewijzigd besluit ex. artikel 6:19 Awb. </text:span>
          </text:p>
            <text:p text:style-name="common-al">Op 12 juli 2023 heeft het college op grond van artikel 2.1 en 2.2 van de Wet algemene bepalingen omgevingsrecht een omgevingsvergunning verleend, ten behoeve van de realisatie van een appartementencomplex op het perceel Hoofdstraat 23-23 A te Baarn. Deze zaak is geregistreerd met het zaaknummer 665672. Tegen de beslissing op bezwaar d.d. 12 december 2023 waarbij deze omgevingsvergunning in stand is gelaten is beroep ingesteld bij de Rechtbank Midden-Nederland. In overleg met een aantal omwonenden heeft vergunninghouder een gewijzigd bouwplan ingediend. De wijzigingen hebben in de kern betrekking op het vervangen van de platdakconstructie door een kapconstructie en het wijzigen van het aantal appartementen en bergingen van zes naar vijf. </text:p>
            <text:p text:style-name="common-al">Op basis van de beoordeling van het gewijzigde bouwplan komt het college tot het oordeel dat er sprake is van wijzigingen die van ondergeschikte aard zijn. Deze kunnen dan ook worden doorgevoerd in de reeds verleende omgevingsvergunning. Naar aanleiding hiervan heeft het college op 24 november 2024 besloten om akkoord te gaan met de voorgestelde wijzigingen van het bouwplan. Daartoe heeft het college een gewijzigd besluit genomen in de zin van artikel 6:19 van de Algemene wet bestuursrecht (Awb). </text:p>
            <text:p text:style-name="common-al">Het gewijzigde besluit vervangt het besluit van 12 december 2023 en is aan vergunninghouder bekend gemaakt (26-11-2024). </text:p>
            <text:p text:style-name="common-al">
            <text:span text:style-name="nadrukvet">Rechtsbescherming </text:span>
          </text:p>
            <text:p text:style-name="common-al">Tegen de beslissing op bezwaar is reeds beroep ingediend. Op grond van artikel 6:19 Awb heeft dit beroep van rechtswege mede betrekking op het gewijzigd besluit. Overige belanghebbenden kunnen binnen zes weken na bekendmaking aan vergunninghouder beroep instellen tegen het gewijzigde besluit. Alleen degenen die nog niet eerder beroep hebben ingesteld maar door deze wijzigingen in een nadeligere positie komen te verkeren kunnen beroep instellen. Het beroep kan alleen worden gericht tegen de wijzigingen ten opzichte van het eerder vergunde bouwplan. </text:p>
            <text:p text:style-name="common-al">Het beroep kan worden ingediend bij de Afdeling Bestuursrechtspraak van de Rechtbank Midden-Nederland. Op http://www.rechtspraak.nl leest u hoe dit precies werkt. Belangrijk om te weten is dat het geld kost om in beroep te gaan. U kunt op 2 manieren in beroep: 1. Stuur een brief naar: Rechtbank Midden-Nederland, Sector Bestuursrecht, Postbus 16005, 3500 DA UTRECHT. 2. Vul een digitaal formulier in via http://loket.rechtspraak.nl/bestuursrecht. Dit kan alleen als u kunt inloggen via DigiD.</text:p>
            <text:p text:style-name="common-al">
            <text:span text:style-name="nadrukvet">Spoedprocedure: verzoek om voorlopige voorziening indienen </text:span>
          </text:p>
            <text:p text:style-name="common-al">Een voorlopige voorziening is de mogelijkheid om een besluit tijdelijk ongedaan te maken door middel van een spoedprocedure bij de voorzieningenrechter. Een voorlopige voorziening wordt alleen toegekend als: • aangetoond is dat er spoed bij is en een uitspraak noodzakelijk is om een situatie te voorkomen die niet meer terug te draaien is (bijvoorbeeld het kappen van een boom) en • er ook een beroepschrift is ingediend tegen het besluit op een bezwaar<text:span text:style-name="nadrukvet">.</text:span></text:p>
            <text:p text:style-name="common-al">
            <text:span text:style-name="nadrukvet">Informatie</text:span>
          </text:p>
            <text:p text:style-name="common-al">Voor nadere informatie kan contact opgenomen worden met de gemeente via het mailadres: gemeente@baarn.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160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0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0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65672</meta:user-defined>
    <meta:user-defined meta:name="DCTERMS.abstract">het slopen van de woningen en het bijgebouw Hoofdstraat 23 en 23A en het maken van 6 woningen met 4 bergingen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verleend Hoofdstraat 23 3741AC Baarn, Hoofdstraat 23A 3741AC Baarn</meta:user-defined>
    <meta:user-defined meta:name="DCTERMS.W3CDTF/DCTERMS.available">2024-12-05</meta:user-defined>
    <meta:user-defined meta:name="DCTERMS.W3CDTF/OVERHEIDop.jaargang">2024</meta:user-defined>
    <meta:user-defined meta:name="OVERHEIDop.publicationIssue">511605</meta:user-defined>
    <meta:user-defined meta:name="OVERHEIDop.GmbID/DC.identifier">gmb-2024-511605</meta:user-defined>
    <meta:user-defined meta:name="OVERHEIDop.versieInformatie"/>
  </office:meta>
</office:document-meta>
</file>