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besluit ondergronds inzamelmiddel Spuilaan in Oud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alderberge; overwegende dat:</text:p>
            <text:p text:style-name="al"/>
            <text:p text:style-name="al">het college van burgemeester en wethouders voornemens is ondergrondse inzamelmiddelen te realiseren aan de Spuilaan in Oudenbosch in de omgeving van huisnummers 16a t/m d;</text:p>
            <text:p text:style-name="al"/>
            <text:p text:style-name="al">het college in het collegewerkprogramma heeft opgenomen de bestaande bovengrondse inzamelmiddelen in Halderberge ondergronds te brengen;</text:p>
            <text:p text:style-name="al"/>
            <text:p text:style-name="al">als uitgangspunt bij dit voornemen geldt er naar te streven de inzamelmiddelen te brengen op of nabij de bestaande locatie van een bovengronds inzamelmiddel;</text:p>
            <text:p text:style-name="al"/>
            <text:p text:style-name="al">de bovengrondse inzamelmiddelen in de Spuilaan in Oudenbosch in december 2022 tijdelijk zijn verwijderd na bezwaren uit de omgeving tegen de verplaatsing naar die locatie; </text:p>
            <text:p text:style-name="al"/>
            <text:p text:style-name="al">in 2022 geen richtlijnen bestonden voor de keuze van de locatie voor boven- of ondergrondse inzamelmiddelen;</text:p>
            <text:p text:style-name="al"/>
            <text:p text:style-name="al">het college op 5 september 2023 de beleidsregels voor bovengrondse en ondergrondse inzamelmiddelen gemeente Halderberge heeft vastgesteld;</text:p>
            <text:p text:style-name="al"/>
            <text:p text:style-name="al">gebleken is dat in de wijk Spui Zuid behoefte bestaat aan een milieuparkje;</text:p>
            <text:p text:style-name="al"/>
            <text:p text:style-name="al">op basis van de hiervoor aangehaalde beleidsregels is gezocht naar een geschikte locatie binnen de wijk;</text:p>
            <text:p text:style-name="al"/>
            <text:p text:style-name="al">daarbij twee locaties als mogelijk geschikt naar voren kwamen: Spuilaan nabij de huisnummers 16 a t/m d en Spuilaan tegenover huisnummer 102; </text:p>
            <text:p text:style-name="al"/>
            <text:p text:style-name="al">na afweging van die twee varianten wordt gekozen voor de locatie Spuilaan nabij de huisnummers 16 a t/m d, omdat: </text:p>
            <text:p text:style-name="al"/>
            <text:list text:style-name="id1-3-2-2-1-24">
              <text:list-item text:style-override="id1-3-2-2-1-24-1">
                <text:number>1.</text:number>
                <text:p text:style-name="al">geen groen verloren gaat;</text:p>
              </text:list-item>
              <text:list-item text:style-override="id1-3-2-2-1-24-2">
                <text:number>2.</text:number>
                <text:p text:style-name="al">de verkeersveiligheid het beste gediend is: auto’s die ter plaatse stoppen zodat inwoners hun afval kunnen deponeren en voertuigen van de inzameldienst die stoppen om de ondergrondse inzamelmiddelen te ledigen belemmeren het uitzicht en de doorgang van het verkeer, in tegenstelling tot de locatie tegenover huisnummer 102, slechts in geringe mate. </text:p>
              </text:list-item>
            </text:list>
            <text:p text:style-name="al"/>
            <text:p text:style-name="al">gelet op artikel 10.23 eerste lid, 10.24 tweede lid, 10.25 en 10.26 van de Wet milieubeheer, artikel 7 van de Afvalstoffenverordening Halderberge, artikel 5 van het Uitvoeringsbesluit Afvalstoffenverordening Halderberge;</text:p>
            <text:p text:style-name="al"/>
            <text:p text:style-name="al">gelet op de beleidsregels bovengrondse en ondergrondse inzamelmiddelen gemeente Halderberge;</text:p>
            <text:p text:style-name="al"/>
            <text:p text:style-name="al">gezien het advies van inzameldienst Saver van 26 maart 2024; </text:p>
            <text:p text:style-name="al"/>
            <text:p text:style-name="al">op het ontwerp plaatsingsbesluit zienswijzen zijn ontvangen;</text:p>
            <text:p text:style-name="al"/>
            <text:p text:style-name="al">dat de ingediende zienswijzen niet leiden tot het aanpassen van het besluit;</text:p>
            <text:p text:style-name="al"/>
            <text:p text:style-name="al">BESLUITEN: </text:p>
            <text:list text:style-name="id1-3-2-2-1-37">
              <text:list-item text:style-override="id1-3-2-2-1-37-1">
                <text:number>1.</text:number>
                <text:p text:style-name="al">de omgeving Spuilaan nabij de huisnummers 16a t/m d in Oudenbosch aan te wijzen als locatie voor een ondergrondse inzamelmiddel, zoals nader aangeduid op de bijgevoegde situatietekening die deel uitmaak van dit besluit;</text:p>
              </text:list-item>
              <text:list-item text:style-override="id1-3-2-2-1-37-2">
                <text:number>2.</text:number>
                <text:p text:style-name="al">het ondergronds inzamelmiddel als bedoeld onder 1 te voorzien van een ondergrondse plastic (pers-)container en een ondergrondse glascontainer.</text:p>
                <text:p text:style-name="al"/>
              </text:list-item>
            </text:list>
            <text:p text:style-name="al">Oudenbosch, 26 november 2024;</text:p>
            <text:p text:style-name="al"/>
            <text:p text:style-name="al">het college van burgemeester en wethouders van de gemeente Halderberge,</text:p>
            <text:p text:style-name="al"/>
            <text:p text:style-name="al">de secretaris, de voorzitter,</text:p>
            <text:p text:style-name="al">mevrouw mr. C.G. Jacobs de heer drs. B.J.A. Roks</text:p>
            <text:p text:style-name="al">  </text:p>
            <text:p text:style-name="al">Belanghebbenden kunnen binnen zes weken na bekendmaking van dit besluit daartegen beroep instellen bij de Afdeling bestuursrechtspraak van de Raad van State, Postbus 20019, 2500 EA Den Haag.</text:p>
            <text:p text:style-name="al">In het beroepschrift zet u:</text:p>
            <text:p text:style-name="al">• uw naam en adres;</text:p>
            <text:p text:style-name="al">• de datum van uw beroepschrift;</text:p>
            <text:p text:style-name="al">• een omschrijving van het besluit, waartegen u beroep instelt;</text:p>
            <text:p text:style-name="al">• waarom u het niet eens bent met het besluit;</text:p>
            <text:p text:style-name="al">• uw handtekening</text:p>
            <text:p text:style-name="al">Zorgt u ervoor dat u het beroepschrift indient binnen zes weken na de verzenddatum van dit besluit?</text:p>
            <text:p text:style-name="al">Daarmee voorkomt u dat uw beroepschrift niet ontvankelijk is, omdat het te laat binnen is.</text:p>
            <text:p text:style-name="al">Het instellen van beroep schorst de werking van het beroep wordt ingediend niet. U kunt als directe spoed dat vereist en als u ook een beroepschrift heeft ingediend, een verzoek om voorlopige voorziening (waaronder schorsing) indienen bij de Afdeling bestuursrechtspraak van de Raad van State, t.a.v. de Voorzieningenrechter, Postbus 20019, 2500 EA Den Haag. </text:p>
            <text:p text:style-name="al">
            <text:span text:style-name="nadrukcur">Voor het in behandeling nemen van een beroepschrift en een verzoek om voorlopige voorziening zijn griffierechten verschuldig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16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Onbekend</meta:user-defined>
    <meta:user-defined meta:name="DCTERMS.alternative">plaatsingsbesluit ondergronds inzamelmiddel Spuilaan in Oudenbosch</meta:user-defined>
    <dc:language>nl</dc:language>
    <meta:user-defined meta:name="OVERHEIDop.locatietype/OVERHEIDop.gebiedsmarkering">Weg</meta:user-defined>
    <meta:user-defined meta:name="DC.title">Plaatsingsbesluit ondergronds inzamelmiddel Spuilaan in Oudenbosch;</meta:user-defined>
    <meta:user-defined meta:name="DCTERMS.W3CDTF/DCTERMS.available">2024-12-06</meta:user-defined>
    <meta:user-defined meta:name="DCTERMS.W3CDTF/OVERHEIDop.jaargang">2024</meta:user-defined>
    <meta:user-defined meta:name="OVERHEIDop.publicationIssue">511603</meta:user-defined>
    <meta:user-defined meta:name="OVERHEIDop.betreftRegeling">CVDR728425_1</meta:user-defined>
    <meta:user-defined meta:name="OVERHEIDop.GmbID/DC.identifier">gmb-2024-511603</meta:user-defined>
    <meta:user-defined meta:name="xs:date/OVERHEIDop.startdatum">2024-12-06</meta:user-defined>
    <meta:user-defined meta:name="OVERHEIDop.versieInformatie"/>
  </office:meta>
</office:document-meta>
</file>