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tationsweg (EDGE-bouwput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. Schepens B.V.</text:p>
            <text:p text:style-name="common-al">Locatie: Stationsweg (EDGE-bouwput) te Eindhoven</text:p>
            <text:p text:style-name="common-al">Activiteit: MBA toepassen van grond</text:p>
            <text:p text:style-name="common-al">Voor: Aanvullen EDGE-bouwput </text:p>
            <text:p text:style-name="common-al">Datum melding: 27-11-2024</text:p>
            <text:p text:style-name="common-al">DSO verzoeknummer: 20241127000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 Z-2024-0200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6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071 </meta:user-defined>
    <dc:language>nl</dc:language>
    <meta:user-defined meta:name="OVERHEIDop.locatietype/OVERHEIDop.gebiedsmarkering">Weg</meta:user-defined>
    <meta:user-defined meta:name="DC.title">Gemeente Eindhoven, melding Besluit activiteiten leefomgeving, Stationsweg (EDGE-bouwput) te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602</meta:user-defined>
    <meta:user-defined meta:name="OVERHEIDop.GmbID/DC.identifier">gmb-2024-511602</meta:user-defined>
    <meta:user-defined meta:name="OVERHEIDop.versieInformatie"/>
  </office:meta>
</office:document-meta>
</file>