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ntheweg 7A, 8391VA Noordwolde</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op de locatie Meentheweg 7A, 8391VA Noordwolde. De aanvraag is geregistreerd onder zaaknummer Z2024-00006241. De aanvraag betreft:</text:p>
            <text:p text:style-name="common-al"> renovatie/verbouw Eierloka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159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9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9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24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entheweg 7A, 8391VA Noordwolde</meta:user-defined>
    <meta:user-defined meta:name="DCTERMS.W3CDTF/DCTERMS.available">2024-12-05</meta:user-defined>
    <meta:user-defined meta:name="DCTERMS.W3CDTF/OVERHEIDop.jaargang">2024</meta:user-defined>
    <meta:user-defined meta:name="OVERHEIDop.publicationIssue">511598</meta:user-defined>
    <meta:user-defined meta:name="OVERHEIDop.GmbID/DC.identifier">gmb-2024-511598</meta:user-defined>
    <meta:user-defined meta:name="OVERHEIDop.versieInformatie"/>
  </office:meta>
</office:document-meta>
</file>