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Zwartemeerweg 18, 8307RP Ens: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4 is een Omgevingsvergunning verleend voor deze locatie. Het gaat om het bouwen van een schuur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1159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59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59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192</meta:user-defined>
    <meta:user-defined meta:name="DCTERMS.abstract">Zwartemeerweg 18, 8307RP Ens: Omgevingsvergunning 3 december 2024 het bouwen van een schuur</meta:user-defined>
    <dc:language>nl</dc:language>
    <meta:user-defined meta:name="OVERHEIDop.locatietype/OVERHEIDop.gebiedsmarkering">Vlak</meta:user-defined>
    <meta:user-defined meta:name="DC.title">Besluit omgevingsvergunning Zwartemeerweg 18, 8307RP Ens: het bouwen van een schuur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597</meta:user-defined>
    <meta:user-defined meta:name="OVERHEIDop.GmbID/DC.identifier">gmb-2024-511597</meta:user-defined>
    <meta:user-defined meta:name="OVERHEIDop.versieInformatie"/>
  </office:meta>
</office:document-meta>
</file>