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wijzigen van het gebruik van de uitwegen, Nieuwstraat 21, 5126 CB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3-12-2024 een aanvraag omgevingsvergunning hebben ontvangen voor het wijzigen van het gebruik van de uitwegen op het adres Nieuwstraat 21, 5126 CB Gilze (109590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1159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9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9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95907</meta:user-defined>
    <dc:language>nl</dc:language>
    <meta:user-defined meta:name="OVERHEIDop.locatietype/OVERHEIDop.gebiedsmarkering">Punt</meta:user-defined>
    <meta:user-defined meta:name="DC.title">Ingekomen aanvraag omgevingsvergunning, het wijzigen van het gebruik van de uitwegen, Nieuwstraat 21, 5126 CB Gilze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593</meta:user-defined>
    <meta:user-defined meta:name="OVERHEIDop.GmbID/DC.identifier">gmb-2024-511593</meta:user-defined>
    <meta:user-defined meta:name="OVERHEIDop.versieInformatie"/>
  </office:meta>
</office:document-meta>
</file>