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Vriezenveen (Schout Doddestraat 52/Ploeg t.h.v. nr. 4/Stouweweg t.h.v. nr. 12/De Koolmees t.h.v. nr 99/De Nachtegaal t.h.v. nr. 42), kappen van 5 bomen, ontvangen op (02-12-2024, zaaknummer TR-Z2024-001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iverse locaties in Vriezenveen</text:p>
            <text:p text:style-name="common-al">
            <text:span text:style-name="nadrukvet">Project:</text:span> kappen van 5 bomen</text:p>
            <text:p text:style-name="common-al">
            <text:span text:style-name="nadrukvet">Ingekomen:</text:span> 02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15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934</meta:user-defined>
    <meta:user-defined meta:name="DCTERMS.abstract">kappen van 5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iverse locaties in Vriezenveen (Schout Doddestraat 52/Ploeg t.h.v. nr. 4/Stouweweg t.h.v. nr. 12/De Koolmees t.h.v. nr 99/De Nachtegaal t.h.v. nr. 42), kappen van 5 bomen, ontvangen op (02-12-2024, zaaknummer TR-Z2024-00193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591</meta:user-defined>
    <meta:user-defined meta:name="OVERHEIDop.GmbID/DC.identifier">gmb-2024-511591</meta:user-defined>
    <meta:user-defined meta:name="OVERHEIDop.versieInformatie"/>
  </office:meta>
</office:document-meta>
</file>