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d53fe70-3674-4e73-9484-d6eceda5ad86.png" manifest:media-type="image/x-eps"/>
  <manifest:file-entry manifest:full-path="Pictures/afb1084254930ica91d468-b779-4464-81bc-15d6f7bcf901.png" manifest:media-type="image/x-eps"/>
  <manifest:file-entry manifest:full-path="Pictures/afb1077667479i6d3b9cac-ca91-4602-949b-598a4b1370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2-3 Pablo Picasso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4664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december 2024</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Pablo Picassostraat </text:span>(ter hoogte van huisnummer 505; wegvak tussen Marc Chagallstraat en Utrechtse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6d53fe70-3674-4e73-9484-d6eceda5ad8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115.5mm"><draw:image xlink:href="Pictures/afb1084254930ica91d468-b779-4464-81bc-15d6f7bcf901.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30.6mm"><draw:image xlink:href="Pictures/afb1077667479i6d3b9cac-ca91-4602-949b-598a4b13703e.png" xlink:type="simple"/></draw:frame></text:p>
            </text:section></draw:text-box></draw:frame>
          </text:p>
            <text:p text:style-name="common-al"/>
            <text:p text:style-name="common-al"/>
            <text:p text:style-name="common-al"/>
            <text:p text:style-name="common-al">Utrecht, 3 dec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dec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59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9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9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ablo Picassostraat (ter hoogte van huisnummer 505; wegvak tussen Marc Chagallstraat en Utrecht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46642</meta:user-defined>
    <meta:user-defined meta:name="OVERHEIDop.verkeersbordcode">E8c</meta:user-defined>
    <dc:language>nl</dc:language>
    <meta:user-defined meta:name="OVERHEIDop.locatietype/OVERHEIDop.gebiedsmarkering">Punt</meta:user-defined>
    <meta:user-defined meta:name="DC.title">2024-12-3 Pablo Picassostraat, Leidsche Rijn, Elektrische oplaadpaal, Verkeersmaatregelen Gemeente Utrecht</meta:user-defined>
    <meta:user-defined meta:name="DCTERMS.W3CDTF/DCTERMS.available">2024-12-05</meta:user-defined>
    <meta:user-defined meta:name="DCTERMS.W3CDTF/OVERHEIDop.jaargang">2024</meta:user-defined>
    <meta:user-defined meta:name="OVERHEIDop.publicationIssue">511590</meta:user-defined>
    <meta:user-defined meta:name="OVERHEIDop.GmbID/DC.identifier">gmb-2024-511590</meta:user-defined>
    <meta:user-defined meta:name="OVERHEIDop.versieInformatie"/>
  </office:meta>
</office:document-meta>
</file>