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hal 25 en 26 (bazaar Beverwijk) aan Montageweg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1 Montageweg 35 te Beverwijk, </text:span>uitbreiding hal 25 en 26 (bazaar Beverwijk), ontvangen op 25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5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1 </meta:user-defined>
    <dc:language>nl</dc:language>
    <meta:user-defined meta:name="OVERHEIDop.locatietype/OVERHEIDop.gebiedsmarkering">Adres</meta:user-defined>
    <meta:user-defined meta:name="DC.title">Aanvraag vergunning voor uitbreiding van hal 25 en 26 (bazaar Beverwijk) aan Montageweg 35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59</meta:user-defined>
    <meta:user-defined meta:name="OVERHEIDop.GmbID/DC.identifier">gmb-2024-51159</meta:user-defined>
    <meta:user-defined meta:name="OVERHEIDop.versieInformatie"/>
  </office:meta>
</office:document-meta>
</file>