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Prinses Beatrixlaan 37, 2595 AK 's-Gravenhage, Schenkkade 60, 2595 AS 's-Gravenhage, Schenkkade 65, 2595 AS 's-Gravenhage, Prinses Beatrixlaan 35, 2595 AK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niet besloten parkeergarages naar besloten parkeergarages onder het kantoorgebouw Prinses Bearixlaan 35, 37m Schenkkade 60 en 65 en het wijzigen van de brandcompartimenten ( Haagse Poort)</text:p>
            <text:p text:style-name="common-al"/>
            <text:p text:style-name="common-al">Ons kenmerk: VTH2024-0617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Prinses Beatrixlaan 37, 2595 AK 's-Gravenhage, Schenkkade 60, 2595 AS 's-Gravenhage, Schenkkade 65, 2595 AS 's-Gravenhage, Prinses Beatrixlaan 35, 2595 AK 's-Gravenhage, Prinses Beatrixlaan 35-37 en Schenkkade 60-65 (Haagse Poort)</text:p>
            <text:p text:style-name="common-al">
            
          </text:p>
            <text:p text:style-name="common-al">
            <text:span text:style-name="nadrukvet">
              <text:span text:style-name="nadrukcur">Datum bekendmaking besluit:</text:span>
            </text:span>
          </text:p>
            <text:p text:style-name="common-al">03-12-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158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58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58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6176</meta:user-defined>
    <meta:user-defined meta:name="DCTERMS.abstract">het veranderen van de niet besloten parkeergarages naar besloten parkeergarages onder het kantoorgebouw Prinses Bearixlaan 35, 37m Schenkkade 60 en 65 en het wijzigen van de brandcompartimenten ( Haagse Poor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geweigerd, Prinses Beatrixlaan 37, 2595 AK 's-Gravenhage, Schenkkade 60, 2595 AS 's-Gravenhage, Schenkkade 65, 2595 AS 's-Gravenhage, Prinses Beatrixlaan 35, 2595 AK</meta:user-defined>
    <meta:user-defined meta:name="OVERHEIDop.datumEindeReactietermijn">2025-01-16</meta:user-defined>
    <meta:user-defined meta:name="OVERHEIDop.terinzageleggingBG">https://www.digitale-inzage.nl/Den%20Haag/dossier/gOiErza14Ui7jm_eYCC-qA</meta:user-defined>
    <meta:user-defined meta:name="DCTERMS.W3CDTF/DCTERMS.available">2024-12-05</meta:user-defined>
    <meta:user-defined meta:name="DCTERMS.W3CDTF/OVERHEIDop.jaargang">2024</meta:user-defined>
    <meta:user-defined meta:name="OVERHEIDop.publicationIssue">511586</meta:user-defined>
    <meta:user-defined meta:name="OVERHEIDop.GmbID/DC.identifier">gmb-2024-511586</meta:user-defined>
    <meta:user-defined meta:name="OVERHEIDop.versieInformatie"/>
  </office:meta>
</office:document-meta>
</file>