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nijpslaan 72, Kolham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nijpslaan 72, 9615 BG, voor de verbouw van de bestaande aanbouw, 3 decem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11583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58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58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nijpslaan 72, Kolham aanvraag vergunning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583</meta:user-defined>
    <meta:user-defined meta:name="OVERHEIDop.GmbID/DC.identifier">gmb-2024-511583</meta:user-defined>
    <meta:user-defined meta:name="OVERHEIDop.versieInformatie"/>
  </office:meta>
</office:document-meta>
</file>