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één op één vervangen van het hekwerk en de grastegels aan de oprijlaan op landgoed Marquett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4 </text:p>
                <text:p text:style-name="al">Omschrijving : één op één vervangen van het hekwerk en de grastegels aan de oprijlaan op landgoed Marquette </text:p>
                <text:p text:style-name="al">Zaaknummer : Z/2024/463668 </text:p>
                <text:p text:style-name="al">Bekendmakingsdatum: 3 december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58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024/463668</meta:user-defined>
    <dc:language>nl</dc:language>
    <meta:user-defined meta:name="OVERHEIDop.locatietype/OVERHEIDop.gebiedsmarkering">Adres</meta:user-defined>
    <meta:user-defined meta:name="DC.title">Verleende omgevingsvergunning, één op één vervangen van het hekwerk en de grastegels aan de oprijlaan op landgoed Marquette, te Heemskerk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1582</meta:user-defined>
    <meta:user-defined meta:name="OVERHEIDop.GmbID/DC.identifier">gmb-2024-511582</meta:user-defined>
    <meta:user-defined meta:name="OVERHEIDop.versieInformatie"/>
  </office:meta>
</office:document-meta>
</file>