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76f91a9-d776-4fcf-a54d-8c814ba05563.png" manifest:media-type="image/x-eps"/>
  <manifest:file-entry manifest:full-path="Pictures/afb1036321046i5803ce73-c17b-403c-9cf1-62644dc4aeb8.png" manifest:media-type="image/x-eps"/>
  <manifest:file-entry manifest:full-path="Pictures/afb879271035i7d64d363-3e7f-455c-9ec1-ca807ee5d6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4-12-3 Louis Armstrongboulevard,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658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ouis Armstrongboulevard </text:span>(op het voor parkeren bestemde weggedeelte op het wegvak tussen de Rijnkennemerlaan en de Dave Brubec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776f91a9-d776-4fcf-a54d-8c814ba0556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0.3mm"><draw:image xlink:href="Pictures/afb1036321046i5803ce73-c17b-403c-9cf1-62644dc4aeb8.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05.19999999999999mm"><draw:image xlink:href="Pictures/afb879271035i7d64d363-3e7f-455c-9ec1-ca807ee5d6f1.png" xlink:type="simple"/></draw:frame></text:p>
            </text:section></draw:text-box></draw:frame>
          </text:p>
            <text:p text:style-name="common-al"/>
            <text:p text:style-name="common-al"/>
            <text:p text:style-name="common-al">Utrecht, 3 december 2024</text:p>
            <text:p text:style-name="common-al"/>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decem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5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ouis Armstrongboulevard (op het voor parkeren bestemde weggedeelte op het wegvak tussen de Rijnkennemerlaan en de Dave Brube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6582</meta:user-defined>
    <meta:user-defined meta:name="OVERHEIDop.verkeersbordcode">E8c</meta:user-defined>
    <dc:language>nl</dc:language>
    <meta:user-defined meta:name="OVERHEIDop.locatietype/OVERHEIDop.gebiedsmarkering">Punt</meta:user-defined>
    <meta:user-defined meta:name="DC.title">2024-12-3 Louis Armstrongboulevard, Leidsche Rijn, Elektrische oplaadpaal, Verkeersmaatregelen Gemeente Utrecht</meta:user-defined>
    <meta:user-defined meta:name="DCTERMS.W3CDTF/DCTERMS.available">2024-12-05</meta:user-defined>
    <meta:user-defined meta:name="DCTERMS.W3CDTF/OVERHEIDop.jaargang">2024</meta:user-defined>
    <meta:user-defined meta:name="OVERHEIDop.publicationIssue">511580</meta:user-defined>
    <meta:user-defined meta:name="OVERHEIDop.GmbID/DC.identifier">gmb-2024-511580</meta:user-defined>
    <meta:user-defined meta:name="OVERHEIDop.versieInformatie"/>
  </office:meta>
</office:document-meta>
</file>