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bedrijfswoning op het perceel Puntenburgerlaan 68E, 381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bedrijfswoning op het perceel Puntenburgerlaan 68E, 3812 CG Amersfoort</text:span>
          </text:p>
            <text:p text:style-name="common-al">De Gemeente Amersfoort heeft op 27-11-2024 een aanvraag voor een omgevingsvergunning ontvangen voor het uitbreiden van de bedrijfswoning op het perceel Puntenburgerlaan 68E, 3812 CG Amersfoort, met kenmerk CLZ-000194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57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418</meta:user-defined>
    <dc:language>nl</dc:language>
    <meta:user-defined meta:name="OVERHEIDop.locatietype/OVERHEIDop.gebiedsmarkering">Punt</meta:user-defined>
    <meta:user-defined meta:name="DC.title">Ontvangen aanvraag omgevingsvergunning voor het uitbreiden van de bedrijfswoning op het perceel Puntenburgerlaan 68E, 3812 CG Amersfoo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79</meta:user-defined>
    <meta:user-defined meta:name="OVERHEIDop.GmbID/DC.identifier">gmb-2024-511579</meta:user-defined>
    <meta:user-defined meta:name="OVERHEIDop.versieInformatie"/>
  </office:meta>
</office:document-meta>
</file>