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vlucht 49, 7332 CL Apeldoorn, het vervangen van de kozijnen 1e 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1-2024</text:p>
            <text:p text:style-name="common-al">Zaaknummer:  020049143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5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14395</meta:user-defined>
    <dc:language>nl</dc:language>
    <meta:user-defined meta:name="OVERHEIDop.locatietype/OVERHEIDop.gebiedsmarkering">Punt</meta:user-defined>
    <meta:user-defined meta:name="DC.title">Aanvraag Omgevingsvergunning Vogelvlucht 49, 7332 CL Apeldoorn, het vervangen van de kozijnen 1e en 2e verdiep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57</meta:user-defined>
    <meta:user-defined meta:name="OVERHEIDop.GmbID/DC.identifier">gmb-2024-51157</meta:user-defined>
    <meta:user-defined meta:name="OVERHEIDop.versieInformatie"/>
  </office:meta>
</office:document-meta>
</file>