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eedba9d-6d40-461e-83bf-095e2cbfe84d.png" manifest:media-type="image/x-eps"/>
  <manifest:file-entry manifest:full-path="Pictures/afb654581515i6ed30855-8fd8-4890-92ea-8eac5927ff31.png" manifest:media-type="image/x-eps"/>
  <manifest:file-entry manifest:full-path="Pictures/afb1284274683id3d16463-6509-4741-b551-5d67e6fe5d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2024-12-3 Loswal,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4674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december 2024</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Los</text:span>
            <text:span text:style-name="nadrukvet">w</text:span>
            <text:span text:style-name="nadrukvet">al</text:span> (ter hoogte van de zijkant van perceel Loswal 22; wegvak tussen Couperusstraat en Loswal nummer 30)</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1eedba9d-6d40-461e-83bf-095e2cbfe84d.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103.9mm"><draw:image xlink:href="Pictures/afb654581515i6ed30855-8fd8-4890-92ea-8eac5927ff31.png" xlink:type="simple"/></draw:frame></text:p>
            </text:section></draw:text-box></draw:frame>
          </text:p>
            <text:p text:style-name="common-al">
            <draw:frame><draw:text-box><text:section text:name="plaatje_id1-3-2-2-1-84-1" text:style-name="plaatje">
              <text:p text:style-name="illustratie_id1-3-2-2-1-84-1-1"><draw:frame draw:style-name="illustratie_id1-3-2-2-1-84-1-1" text:anchor-type="paragraph" svg:width="150mm" svg:height="91.89999999999999mm"><draw:image xlink:href="Pictures/afb1284274683id3d16463-6509-4741-b551-5d67e6fe5de6.png" xlink:type="simple"/></draw:frame></text:p>
            </text:section></draw:text-box></draw:frame>
          </text:p>
            <text:p text:style-name="common-al"/>
            <text:p text:style-name="common-al"/>
            <text:p text:style-name="common-al">Utrecht, 3 december 2024</text:p>
            <text:p text:style-name="common-al"/>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december 2024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56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6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6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Loswal (ter hoogte van de zijkant van perceel Loswal 22; wegvak tussen Couperusstraat en Loswal nummer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46744</meta:user-defined>
    <meta:user-defined meta:name="OVERHEIDop.verkeersbordcode">E8c</meta:user-defined>
    <dc:language>nl</dc:language>
    <meta:user-defined meta:name="OVERHEIDop.locatietype/OVERHEIDop.gebiedsmarkering">Punt</meta:user-defined>
    <meta:user-defined meta:name="DC.title">2024-12-3 Loswal, Vleuten-De Meern, Elektrische oplaadpaal, Verkeersmaatregelen Gemeente Utrecht</meta:user-defined>
    <meta:user-defined meta:name="DCTERMS.W3CDTF/DCTERMS.available">2024-12-05</meta:user-defined>
    <meta:user-defined meta:name="DCTERMS.W3CDTF/OVERHEIDop.jaargang">2024</meta:user-defined>
    <meta:user-defined meta:name="OVERHEIDop.publicationIssue">511567</meta:user-defined>
    <meta:user-defined meta:name="OVERHEIDop.GmbID/DC.identifier">gmb-2024-511567</meta:user-defined>
    <meta:user-defined meta:name="OVERHEIDop.versieInformatie"/>
  </office:meta>
</office:document-meta>
</file>