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zonnepanelen en 2 warmtepompen, Ruime Consciëntiestraat 3 en 5 2311M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47771</text:p>
            <text:p text:style-name="common-al">
            <text:span text:style-name="nadrukvet">Ingekomen:</text:span> 11-10-2024</text:p>
            <text:p text:style-name="common-al">
            <text:span text:style-name="nadrukvet">Datum besluit:</text:span> 03-12-2024</text:p>
            <text:p text:style-name="common-al">
            <text:span text:style-name="nadrukvet">Locatie:</text:span> Ruime Consciëntiestraat 3 2311MZ Leiden, Ruime Consciëntiestraat 5 2311MZ Leiden</text:p>
            <text:p text:style-name="common-al">
            <text:span text:style-name="nadrukvet">Projectomschrijving:</text:span> Legalisatie zonnepanelen en 2 warmtepom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77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15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47771</meta:user-defined>
    <meta:user-defined meta:name="DCTERMS.abstract">Legalisatie zonnepanelen en 2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atie zonnepanelen en 2 warmtepompen, Ruime Consciëntiestraat 3 en 5 2311MZ Leiden</meta:user-defined>
    <meta:user-defined meta:name="DCTERMS.W3CDTF/DCTERMS.available">2024-12-12</meta:user-defined>
    <meta:user-defined meta:name="DCTERMS.W3CDTF/OVERHEIDop.jaargang">2024</meta:user-defined>
    <meta:user-defined meta:name="OVERHEIDop.externeBijlage">LEIDEN_202410_GFO_ZAKEN_815612_Samenvatting|exb-2024-46097</meta:user-defined>
    <meta:user-defined meta:name="OVERHEIDop.publicationIssue">511565</meta:user-defined>
    <meta:user-defined meta:name="OVERHEIDop.GmbID/DC.identifier">gmb-2024-511565</meta:user-defined>
    <meta:user-defined meta:name="OVERHEIDop.versieInformatie"/>
  </office:meta>
</office:document-meta>
</file>