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imaliseren brandcompartimentering ABN AMRO Eindhoven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6 </text:p>
            <text:p text:style-name="common-al"> Omschrijving: optimaliseren brandcompartimentering ABN AMR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5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6</meta:user-defined>
    <meta:user-defined meta:name="DCTERMS.abstract">optimaliseren brandcompartimentering ABN AMRO Eindhoven</meta:user-defined>
    <dc:language>nl</dc:language>
    <meta:user-defined meta:name="OVERHEIDop.locatietype/OVERHEIDop.gebiedsmarkering">Punt</meta:user-defined>
    <meta:user-defined meta:name="DC.title">Ingediende aanvraag omgevingsvergunning: optimaliseren brandcompartimentering ABN AMRO Eindhoven, Vestdijk 18 5611CC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62</meta:user-defined>
    <meta:user-defined meta:name="OVERHEIDop.GmbID/DC.identifier">gmb-2024-511562</meta:user-defined>
    <meta:user-defined meta:name="OVERHEIDop.versieInformatie"/>
  </office:meta>
</office:document-meta>
</file>