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het raamkozijn in de voorgevel van de woning op het perceel Keienberg 37, 3825 C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het raamkozijn in de voorgevel van de woning op het perceel Keienberg 37, 3825 CS Amersfoort</text:span>
          </text:p>
            <text:p text:style-name="common-al">De Gemeente Amersfoort heeft op 26-11-2024 een aanvraag voor een omgevingsvergunning ontvangen voor het vervangen van het raamkozijn in de voorgevel van de woning op het perceel Keienberg 37, 3825 CS Amersfoort, met kenmerk CLZ-0001935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1-0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1559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559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559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9359</meta:user-defined>
    <dc:language>nl</dc:language>
    <meta:user-defined meta:name="OVERHEIDop.locatietype/OVERHEIDop.gebiedsmarkering">Punt</meta:user-defined>
    <meta:user-defined meta:name="DC.title">Ontvangen aanvraag omgevingsvergunning voor het vervangen van het raamkozijn in de voorgevel van de woning op het perceel Keienberg 37, 3825 CS Amersfoort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559</meta:user-defined>
    <meta:user-defined meta:name="OVERHEIDop.GmbID/DC.identifier">gmb-2024-511559</meta:user-defined>
    <meta:user-defined meta:name="OVERHEIDop.versieInformatie"/>
  </office:meta>
</office:document-meta>
</file>