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15f9fdc-7b0f-4a24-8d58-893bfba125a9.png" manifest:media-type="image/x-eps"/>
  <manifest:file-entry manifest:full-path="Pictures/afb382972760ibd370963-29fa-480e-9b10-85a6043f4ace.png" manifest:media-type="image/x-eps"/>
  <manifest:file-entry manifest:full-path="Pictures/afb2020965439i2f050d9f-5c37-4143-bbce-12b41c1105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Henri Dunan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68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enri </text:span>
            <text:span text:style-name="nadrukvet">Dunantlaan</text:span> (ter hoogte van de zijkant van perceel Schoolstraat 57; wegvak: tussen Schoolstraat en Albert Schweitzer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15f9fdc-7b0f-4a24-8d58-893bfba125a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14.5mm"><draw:image xlink:href="Pictures/afb382972760ibd370963-29fa-480e-9b10-85a6043f4ace.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3.69999999999999mm"><draw:image xlink:href="Pictures/afb2020965439i2f050d9f-5c37-4143-bbce-12b41c11055e.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nri Dunantlaan (ter hoogte van de zijkant van perceel Schoolstraat 57; wegvak: tussen Schoolstraat en Albert Schweitz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6820</meta:user-defined>
    <meta:user-defined meta:name="OVERHEIDop.verkeersbordcode">E8c</meta:user-defined>
    <dc:language>nl</dc:language>
    <meta:user-defined meta:name="OVERHEIDop.locatietype/OVERHEIDop.gebiedsmarkering">Punt</meta:user-defined>
    <meta:user-defined meta:name="DC.title">2024-12-3 Henri Dunantlaan, Vleuten-De Meern,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57</meta:user-defined>
    <meta:user-defined meta:name="OVERHEIDop.GmbID/DC.identifier">gmb-2024-511557</meta:user-defined>
    <meta:user-defined meta:name="OVERHEIDop.versieInformatie"/>
  </office:meta>
</office:document-meta>
</file>