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udal Kennisgeving - Onteigening van onroerende zaken in de gemeenten Leudal en Nederweert voor de uitvoering van het inpassingsplan N280 Leudal van de provincie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Leudal deelt mee dat, ingevolge artikel 78, zevende lid, van de onteigeningswet, vanaf 12 december 2024 tot en met 22 januari 2025 een afschrift van het koninklijk besluit van 14 november 2024, nr. 2024002515, ter inzage ligt. </text:p>
            <text:p text:style-name="al"/>
            <text:p text:style-name="al">De in het koninklijk besluit ten name de provincie Limburg ter onteigening aangewezen onroerende zaken zijn nodig voor de uitvoering van het inpassingsplan N280 Leudal. </text:p>
            <text:p text:style-name="al"/>
            <text:p text:style-name="al">Aan de door de Kroon ter onteigening aan te wijzen onroerende zaken zijn de onderscheiden bestemmingen Agrarisch, Agrarisch met waarden-4, Bedrijf, Groen, Natuur, Verkeer, Water en de dubbelbestemmingen Leiding Gas, Leiding-Hoogspanningsverbinding, Waarde-Archeologie, Waarde-Archeologie 1, Waarde-Archeologie 4, Waarde-Archeologie 5, Waarde-Archeologie 6, Waarde Bufferzone hydrologisch gevoelige gebieden, Waterstaat-Beschermingszone watergang, en Waterstaat-Waterlopen toegekend. Op de onroerende zaken worden werken en werkzaamheden uitgevoerd ter verwezenlijking van die bestemmingen.</text:p>
            <text:p text:style-name="al"/>
            <text:p text:style-name="al">Het koninklijk besluit is gepubliceerd in de Staatscourant van 3 december 2024, nr. 38888.</text:p>
            <text:p text:style-name="al">Tegen dit besluit staat geen beroep open.</text:p>
            <text:p text:style-name="al"/>
            <text:p text:style-name="al">Een afschrift van het koninklijk besluit ligt ter inzage op de volgende locaties:</text:p>
            <text:p text:style-name="al"/>
            <text:list text:style-name="id1-3-2-2-1-13">
              <text:list-item text:style-override="id1-3-2-2-1-13-1">
                <text:number>1.</text:number>
                <text:p text:style-name="al">gemeente Leudal, Leudalplein 1 te Heythuysen (openingstijden staan op de website van de gemeente). </text:p>
              </text:list-item>
              <text:list-item text:style-override="id1-3-2-2-1-13-2">
                <text:number>2.</text:number>
                <text:p text:style-name="al">Rijkswaterstaat Corporate Dienst, Griffioenlaan 2 te Utrecht in de centrale hal.</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155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Adres</meta:user-defined>
    <meta:user-defined meta:name="DC.title">Gemeente Leudal Kennisgeving - Onteigening van onroerende zaken in de gemeenten Leudal en Nederweert voor de uitvoering van het inpassingsplan N280 Leudal van de provincie Limburg.</meta:user-defined>
    <meta:user-defined meta:name="DCTERMS.W3CDTF/DCTERMS.available">2024-12-10</meta:user-defined>
    <meta:user-defined meta:name="DCTERMS.W3CDTF/OVERHEIDop.jaargang">2024</meta:user-defined>
    <meta:user-defined meta:name="OVERHEIDop.publicationIssue">511556</meta:user-defined>
    <meta:user-defined meta:name="OVERHEIDop.GmbID/DC.identifier">gmb-2024-511556</meta:user-defined>
    <meta:user-defined meta:name="OVERHEIDop.versieInformatie"/>
  </office:meta>
</office:document-meta>
</file>