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idoornstraat 59, 2563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4-161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idoornstraat 59, 2563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155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5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5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134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Meidoornstraat 59, 2563 GG 's-Gravenhag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554</meta:user-defined>
    <meta:user-defined meta:name="OVERHEIDop.GmbID/DC.identifier">gmb-2024-511554</meta:user-defined>
    <meta:user-defined meta:name="OVERHEIDop.versieInformatie"/>
  </office:meta>
</office:document-meta>
</file>