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2eefb66d-3bbc-4ce8-9692-6cb2eef755ac.png" manifest:media-type="image/x-eps"/>
  <manifest:file-entry manifest:full-path="Pictures/afb225127522i49d2d3d0-4ebf-4d0e-8533-5a74e845e150.png" manifest:media-type="image/x-eps"/>
  <manifest:file-entry manifest:full-path="Pictures/afb1933816229ie3aa841f-502c-4e1e-a7eb-9c015bc309d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2024-12-3 Bekkerstraat,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93716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 december 2024</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Bekkerstraat</text:span> (ter hoogte van de zijgevel van perceel Gildstraat 73 ; wegvak: tussen Gildstraat en Bouw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2eefb66d-3bbc-4ce8-9692-6cb2eef755ac.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2-1" text:style-name="plaatje">
              <text:p text:style-name="illustratie_id1-3-2-2-1-82-1-1"><draw:frame draw:style-name="illustratie_id1-3-2-2-1-82-1-1" text:anchor-type="paragraph" svg:width="150mm" svg:height="67.6mm"><draw:image xlink:href="Pictures/afb225127522i49d2d3d0-4ebf-4d0e-8533-5a74e845e150.png" xlink:type="simple"/></draw:frame></text:p>
            </text:section></draw:text-box></draw:frame>
          </text:p>
            <text:p text:style-name="common-al">
            <draw:frame><draw:text-box><text:section text:name="plaatje_id1-3-2-2-1-83-1" text:style-name="plaatje">
              <text:p text:style-name="illustratie_id1-3-2-2-1-83-1-1"><draw:frame draw:style-name="illustratie_id1-3-2-2-1-83-1-1" text:anchor-type="paragraph" svg:width="150mm" svg:height="111.1mm"><draw:image xlink:href="Pictures/afb1933816229ie3aa841f-502c-4e1e-a7eb-9c015bc309da.png" xlink:type="simple"/></draw:frame></text:p>
            </text:section></draw:text-box></draw:frame>
          </text:p>
            <text:p text:style-name="common-al"/>
            <text:p text:style-name="common-al"/>
            <text:p text:style-name="common-al">Utrecht, 3 december 2024</text:p>
            <text:p text:style-name="common-al"/>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5 december 2024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154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4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4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Bekkerstraat (ter hoogte van de zijgevel van perceel Gildstraat 73 ; wegvak: tussen Gildstraat en Bouw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37161</meta:user-defined>
    <meta:user-defined meta:name="OVERHEIDop.verkeersbordcode">E8c</meta:user-defined>
    <dc:language>nl</dc:language>
    <meta:user-defined meta:name="OVERHEIDop.locatietype/OVERHEIDop.gebiedsmarkering">Punt</meta:user-defined>
    <meta:user-defined meta:name="DC.title">2024-12-3 Bekkerstraat, Noordoost, Elektrische oplaadpaal, Verkeersmaatregelen Gemeente Utrecht</meta:user-defined>
    <meta:user-defined meta:name="DCTERMS.W3CDTF/DCTERMS.available">2024-12-05</meta:user-defined>
    <meta:user-defined meta:name="DCTERMS.W3CDTF/OVERHEIDop.jaargang">2024</meta:user-defined>
    <meta:user-defined meta:name="OVERHEIDop.publicationIssue">511546</meta:user-defined>
    <meta:user-defined meta:name="OVERHEIDop.GmbID/DC.identifier">gmb-2024-511546</meta:user-defined>
    <meta:user-defined meta:name="OVERHEIDop.versieInformatie"/>
  </office:meta>
</office:document-meta>
</file>