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mobiele billboard voor het festival 'De zomerse avond' van 22 november 2024 tot 27 mei 2025 aan Zuidhoornseweg 4 te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4 november 2024 een ontheffing verleend voor een mobiele billboard aan de Zuidhoornseweg 4 te Den Hoorn van 22 november 2024 tot 27 mei 2025 voor het festival 'De zomerse avond'. Dit is een vergunning op grond van artikel 2:10 van de Algemene plaatselijke verordening Midden-Delfland 2022. </text:p>
            <text:p text:style-name="common-al">Bent u het niet eens met dit besluit?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Hoe maakt u bezwaar? </text:p>
            <text:p text:style-name="common-al">U kunt uw bezwaarschrift digitaal indienen. Daarvoor moet u wel beschikken over een DigiD inlogcode. Op www.middendelfland.nl/bezwaar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15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7156 </meta:user-defined>
    <dc:language>nl</dc:language>
    <meta:user-defined meta:name="OVERHEIDop.locatietype/OVERHEIDop.gebiedsmarkering">Adres</meta:user-defined>
    <meta:user-defined meta:name="DC.title">Ontheffing voor een mobiele billboard voor het festival 'De zomerse avond' van 22 november 2024 tot 27 mei 2025 aan Zuidhoornseweg 4 te Den Hoorn</meta:user-defined>
    <meta:user-defined meta:name="DCTERMS.W3CDTF/DCTERMS.available">2024-12-05</meta:user-defined>
    <meta:user-defined meta:name="DCTERMS.W3CDTF/OVERHEIDop.jaargang">2024</meta:user-defined>
    <meta:user-defined meta:name="OVERHEIDop.publicationIssue">511545</meta:user-defined>
    <meta:user-defined meta:name="OVERHEIDop.GmbID/DC.identifier">gmb-2024-511545</meta:user-defined>
    <meta:user-defined meta:name="OVERHEIDop.versieInformatie"/>
  </office:meta>
</office:document-meta>
</file>