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wet milieubeheer melding, naast Zonnekracht 24 (VZV 00 K 1978) Vriezenveen, bouwen nieuwe bedrijfshal, zaaknummer TR-2024-000825, melding akkoord 26-11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twenterand.nl/contact" xlink:type="simple">www.twenterand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511544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544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544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TR-Z2024-000825</meta:user-defined>
    <meta:user-defined meta:name="DCTERMS.abstract">bouwen nieuwe bedrijfshal Hemar Coating Vriezenveen_Milieu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Rectificatie: wet milieubeheer melding, naast Zonnekracht 24 (VZV 00 K 1978) Vriezenveen, bouwen nieuwe bedrijfshal, zaaknummer TR-2024-000825, melding akkoord 26-11-2024</meta:user-defined>
    <meta:user-defined meta:name="DCTERMS.W3CDTF/DCTERMS.available">2024-12-12</meta:user-defined>
    <meta:user-defined meta:name="DCTERMS.W3CDTF/OVERHEIDop.jaargang">2024</meta:user-defined>
    <meta:user-defined meta:name="OVERHEIDop.publicationIssue">511544</meta:user-defined>
    <meta:user-defined meta:name="OVERHEIDop.GmbID/DC.identifier">gmb-2024-511544</meta:user-defined>
    <meta:user-defined meta:name="OVERHEIDop.versieInformatie"/>
  </office:meta>
</office:document-meta>
</file>