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zoek om afwijking van het omgevingsplan t.b.v. nieuwbouw van een middenspanningsstation aan Hofwijkstraat 19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Buitenplanse 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87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8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154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4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4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876</meta:user-defined>
    <meta:user-defined meta:name="DCTERMS.abstract">het verzoek om afwijking van het omgevingsplan t.b.v. nieuwbouw van een middenspanningsstatio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zoek om afwijking van het omgevingsplan t.b.v. nieuwbouw van een middenspanningsstation aan Hofwijkstraat 19 Breda</meta:user-defined>
    <meta:user-defined meta:name="DCTERMS.W3CDTF/DCTERMS.available">2024-12-05</meta:user-defined>
    <meta:user-defined meta:name="DCTERMS.W3CDTF/OVERHEIDop.jaargang">2024</meta:user-defined>
    <meta:user-defined meta:name="OVERHEIDop.publicationIssue">511542</meta:user-defined>
    <meta:user-defined meta:name="OVERHEIDop.GmbID/DC.identifier">gmb-2024-511542</meta:user-defined>
    <meta:user-defined meta:name="OVERHEIDop.versieInformatie"/>
  </office:meta>
</office:document-meta>
</file>