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2 t/m 148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rde Hambaken 2, 5231 SH 's-Hertogenbosch, Derde Hambaken 14, 5231 SH 's-Hertogenbosch, Derde Hambaken 18, 5231 SH 's-Hertogenbosch, Derde Hambaken 29, 5231 SE 's-Hertogenbosch, Derde Hambaken 31, 5231 SE 's-Hertogenbosch, Derde Hambaken 33, 5231 SE 's-Hertogenbosch, Derde Hambaken 35, 5231 SE 's-Hertogenbosch, Derde Hambaken 37, 5231 SE 's-Hertogenbosch, Derde Hambaken 38, 5231 SH 's-Hertogenbosch, Derde Hambaken 39, 5231 SE 's-Hertogenbosch, Derde Hambaken 40, 5231 SH 's-Hertogenbosch, Derde Hambaken 46, 5231 SH 's-Hertogenbosch, Derde Hambaken 62, 5231 SJ 's-Hertogenbosch, Derde Hambaken 70, 5231 SJ 's-Hertogenbosch, Derde Hambaken 102, 5231 SJ 's-Hertogenbosch, Derde Hambaken 104, 5231 SJ 's-Hertogenbosch, Derde Hambaken 114, 5231 SK 's-Hertogenbosch, Derde Hambaken 20, 5231 SH 's-Hertogenbosch, Derde Hambaken 138, 5231 SK 's-Hertogenbosch, Derde Hambaken 134, 5231 SK 's-Hertogenbosch, Derde Hambaken 48, 5231 SH 's-Hertogenbosch, Derde Hambaken 72, 5231 SJ 's-Hertogenbosch, Derde Hambaken 136, 5231 SK 's-Hertogenbosch, Derde Hambaken 140, 5231 SK 's-Hertogenbosch, Verzoeklocatie 2024110100539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05815</text:p>
            <text:p text:style-name="common-al">
            <text:span text:style-name="nadrukvet">Datum besluit: 2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5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58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mbaken 2 t/m 148, Sloopmelding akkoord, Besluit bouwwerken leefomgeving (Bbl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539</meta:user-defined>
    <meta:user-defined meta:name="OVERHEIDop.GmbID/DC.identifier">gmb-2024-511539</meta:user-defined>
    <meta:user-defined meta:name="OVERHEIDop.versieInformatie"/>
  </office:meta>
</office:document-meta>
</file>