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carport aan de bestaande garage aan Dennenoord 34 5527EZ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3-12-2024 een omgevingsvergunning verleend. De gemeente geeft hiermee toestemming voor het plaatsen van een carport aan de bestaande garage aan Dennenoord 34 5527EZ Hapert. Het kenmerk van de gemeente voor deze zaak is ZBLA2024-00190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153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3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3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906</meta:user-defined>
    <meta:user-defined meta:name="DCTERMS.abstract">plaatsen carport aan bestaande garage aan Dennenoord 34 te Hapert</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carport aan de bestaande garage aan Dennenoord 34 5527EZ Hapert</meta:user-defined>
    <meta:user-defined meta:name="DCTERMS.W3CDTF/DCTERMS.available">2024-12-05</meta:user-defined>
    <meta:user-defined meta:name="DCTERMS.W3CDTF/OVERHEIDop.jaargang">2024</meta:user-defined>
    <meta:user-defined meta:name="OVERHEIDop.publicationIssue">511538</meta:user-defined>
    <meta:user-defined meta:name="OVERHEIDop.GmbID/DC.identifier">gmb-2024-511538</meta:user-defined>
    <meta:user-defined meta:name="OVERHEIDop.versieInformatie"/>
  </office:meta>
</office:document-meta>
</file>