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d601841-34b4-4987-9342-92daa3c8eb32.png" manifest:media-type="image/x-eps"/>
  <manifest:file-entry manifest:full-path="Pictures/afb609667068i82367e6f-cc79-43fc-99c2-988e636dd3a6.png" manifest:media-type="image/x-eps"/>
  <manifest:file-entry manifest:full-path="Pictures/afb161322939i34181c42-89e6-4132-8040-fc114b3e32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4-12-3 Augustusweg,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4557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Augustusweg</text:span> (ter hoogte van de brandgang tussen Augustusweg 51 en 53 ; wegvak: tussen Trajanushof en Drusus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3d601841-34b4-4987-9342-92daa3c8eb3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119mm"><draw:image xlink:href="Pictures/afb609667068i82367e6f-cc79-43fc-99c2-988e636dd3a6.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118.80000000000001mm"><draw:image xlink:href="Pictures/afb161322939i34181c42-89e6-4132-8040-fc114b3e320b.png" xlink:type="simple"/></draw:frame></text:p>
            </text:section></draw:text-box></draw:frame>
          </text:p>
            <text:p text:style-name="common-al"/>
            <text:p text:style-name="common-al"/>
            <text:p text:style-name="common-al">Utrecht, 3 december 2024</text:p>
            <text:p text:style-name="common-al"/>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december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53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ugustusweg (ter hoogte van de brandgang tussen Augustusweg 51 en 53 ; wegvak: tussen Trajanushof en Drus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45579</meta:user-defined>
    <meta:user-defined meta:name="OVERHEIDop.verkeersbordcode">E8c</meta:user-defined>
    <dc:language>nl</dc:language>
    <meta:user-defined meta:name="OVERHEIDop.locatietype/OVERHEIDop.gebiedsmarkering">Punt</meta:user-defined>
    <meta:user-defined meta:name="DC.title">2024-12-3 Augustusweg, Vleuten-De Meern, Elektrische oplaadpaal, Verkeersmaatregelen Gemeente Utrecht</meta:user-defined>
    <meta:user-defined meta:name="DCTERMS.W3CDTF/DCTERMS.available">2024-12-05</meta:user-defined>
    <meta:user-defined meta:name="DCTERMS.W3CDTF/OVERHEIDop.jaargang">2024</meta:user-defined>
    <meta:user-defined meta:name="OVERHEIDop.publicationIssue">511535</meta:user-defined>
    <meta:user-defined meta:name="OVERHEIDop.GmbID/DC.identifier">gmb-2024-511535</meta:user-defined>
    <meta:user-defined meta:name="OVERHEIDop.versieInformatie"/>
  </office:meta>
</office:document-meta>
</file>