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versibel toevoegen van elementen voor elektrische aansturing van het Hillen Orgel aan Kerkplein 2 4811X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Rijksmonumenten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2-12-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30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1534</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534</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534</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307</meta:user-defined>
    <meta:user-defined meta:name="DCTERMS.abstract"> het reversibel toevoegen van elementen voor elektrische aansturing van het Hillen Org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reversibel toevoegen van elementen voor elektrische aansturing van het Hillen Orgel aan Kerkplein 2 4811XT Breda</meta:user-defined>
    <meta:user-defined meta:name="DCTERMS.W3CDTF/DCTERMS.available">2024-12-05</meta:user-defined>
    <meta:user-defined meta:name="DCTERMS.W3CDTF/OVERHEIDop.jaargang">2024</meta:user-defined>
    <meta:user-defined meta:name="OVERHEIDop.publicationIssue">511534</meta:user-defined>
    <meta:user-defined meta:name="OVERHEIDop.GmbID/DC.identifier">gmb-2024-511534</meta:user-defined>
    <meta:user-defined meta:name="OVERHEIDop.versieInformatie"/>
  </office:meta>
</office:document-meta>
</file>