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IJsbaan op vanaf 14 december 2024 tm 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15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236</meta:user-defined>
    <meta:user-defined meta:name="DCTERMS.abstract">het organiseren van een IJsbaan op vanaf 14 december 2024 tm 5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31</meta:user-defined>
    <meta:user-defined meta:name="OVERHEIDop.GmbID/DC.identifier">gmb-2024-511531</meta:user-defined>
    <meta:user-defined meta:name="OVERHEIDop.versieInformatie"/>
  </office:meta>
</office:document-meta>
</file>