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 3-51, Sloopmelding akkoord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Tamboerijn 3, 5231 DV 's-Hertogenbosch, Tamboerijn 7, 5231 DV 's-Hertogenbosch, Tamboerijn 11, 5231 DV 's-Hertogenbosch, Tamboerijn 13, 5231 DV 's-Hertogenbosch, Tamboerijn 27, 5231 DV 's-Hertogenbosch, Tamboerijn 35, 5231 DV 's-Hertogenbosch, Tamboerijn 43, 5231 DV 's-Hertogenbosch, Tamboerijn 51, 5231 D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7106098</text:p>
            <text:p text:style-name="common-al">
            <text:span text:style-name="nadrukvet">Datum besluit: 3 december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1530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30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10609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amboerijn 3-51, Sloopmelding akkoord, Besluit bouwwerken leefomgeving (Bbl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1530</meta:user-defined>
    <meta:user-defined meta:name="OVERHEIDop.GmbID/DC.identifier">gmb-2024-511530</meta:user-defined>
    <meta:user-defined meta:name="OVERHEIDop.versieInformatie"/>
  </office:meta>
</office:document-meta>
</file>