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tot het terugbrengen van de geluidsbelasting te Midden-Delf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 </text:span>
          </text:p>
            <text:p text:style-name="common-al">De staatssecretaris van Infrastructuur en Waterstaat maakt bekend dat bij besluit van 19 november 2024, kenmerk BSV/24/00223, met toepassing van artikel 90, tweede, derde, vierde en vijfde lid, van de Wet geluidhinder, de ten hoogste toelaatbare waarde van de geluidsbelasting is vastgesteld die de gevels van woningen gelegen aan de wegen "Gaagweg, Hoornseweg, Kloosterpad, Molenweg, Noordhoornseweg, Oostgaag, Rijksstraatweg, Tramkade, Westgaag en Woudseweg" te Den Hoorn ZH, Maasland en Schipluiden, gemeente Midden-Delfland, vanwege de wegen "Gaagweg N468, Hoornseweg, Molenweg, Noordhoornseweg, Oostgaag N468, Rijksstraatweg, Westgaag en Woudseweg" mogen ondervinden.  </text:p>
            <text:p text:style-name="common-al">Met toepassing van artikel 90, vijfde lid, van de Wet geluidhinder zijn bij voornoemd besluit tevens de maatregelen vastgesteld die strekken tot het terugbrengen van de geluidsbelasting, vanwege de wegen "Gaagweg, Hoornseweg, Kloosterpad, Molenweg, Noordhoornseweg, Oostgaag, Rijksstraatweg, Tramkade, Westgaag en Woudseweg", binnen de woningen voor zover niet wordt voldaan aan de in artikel 111b, derde lid, van de Wet geluidhinder genoemde binnenwaarde van 43 dB.  </text:p>
            <text:p text:style-name="common-al">
            <text:span text:style-name="nadrukvet">Terinzagelegging </text:span>
          </text:p>
            <text:p text:style-name="common-al">Het besluit en de daaraan ten grondslag liggende stukken liggen met ingang van 5 december 2024 gedurende de bezwaartermijn ter inzage bij;  </text:p>
            <text:list text:style-name="id1-3-2-1-1-6">
              <text:list-item text:style-override="id1-3-2-1-1-6-1">
                <text:number>-</text:number>
                <text:p text:style-name="al">De documenten met informatie over het besluit kunt u ook via deze pagina inzien. Deze kunt u vinden aan de linkerzijde, onder de kop "Bekijk documenten". </text:p>
              </text:list-item>
              <text:list-item text:style-override="id1-3-2-1-1-6-2">
                <text:number>-</text:number>
                <text:p text:style-name="al">U kunt ook het besluit bekijken in het gemeentehuis van de gemeente Midden-Delfland te Schipluiden, gedurende de openingstijden; </text:p>
              </text:list-item>
              <text:list-item text:style-override="id1-3-2-1-1-6-3">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 </text:p>
              </text:list-item>
            </text:list>
            <text:p text:style-name="common-al">Tot het besluit behoort een lijst van de betrokken woningen met de daarbij vastgestelde ten hoogste toelaatbare waarde van de geluidsbelasting.  </text:p>
            <text:p text:style-name="common-al">
            <text:span text:style-name="nadrukvet">Wilt u reageren op dit besluit? </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common-al">De staatssecretaris van Infrastructuur en Waterstaat  </text:p>
            <text:p text:style-name="common-al">p/a Bureau Sanering Verkeerslawaai  </text:p>
            <text:p text:style-name="common-al">Postbus 97  </text:p>
            <text:p text:style-name="common-al">3440 AB WOERDEN  </text:p>
            <text:p text:style-name="last-al">Het bezwaarschrift moet zijn ondertekend en bevat ten minste de naam en het adres van de indiener, de dagtekening, een omschrijving van het besluit waartegen het bezwaar is gericht en de gronden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15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BSV/24/00223</meta:user-defined>
    <dc:language>nl</dc:language>
    <meta:user-defined meta:name="OVERHEIDop.locatietype/OVERHEIDop.gebiedsmarkering">Gemeente</meta:user-defined>
    <meta:user-defined meta:name="DC.title">Besluit wet geluidhinder tot het terugbrengen van de geluidsbelasting te Midden-Delfland</meta:user-defined>
    <meta:user-defined meta:name="OVERHEIDop.datumEindeReactietermijn">2025-01-16</meta:user-defined>
    <meta:user-defined meta:name="OVERHEIDop.TilID/OVERHEIDop.terinzageleggingOP">til-2024-36700</meta:user-defined>
    <meta:user-defined meta:name="DCTERMS.W3CDTF/DCTERMS.available">2024-12-05</meta:user-defined>
    <meta:user-defined meta:name="DCTERMS.W3CDTF/OVERHEIDop.jaargang">2024</meta:user-defined>
    <meta:user-defined meta:name="OVERHEIDop.publicationIssue">511528</meta:user-defined>
    <meta:user-defined meta:name="OVERHEIDop.GmbID/DC.identifier">gmb-2024-511528</meta:user-defined>
    <meta:user-defined meta:name="OVERHEIDop.versieInformatie"/>
  </office:meta>
</office:document-meta>
</file>