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een boom in het plantsoen voor Garstakker 4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3-12-2024 een omgevingsvergunning verleend. De gemeente geeft hiermee toestemming voor het kappen van een boom in het plantsoen voor Garstakker 4 in Oirschot. Het kenmerk van de gemeente voor deze zaak is 08236026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1152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52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52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60263</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een boom in het plantsoen voor Garstakker 4 in Oirschot</meta:user-defined>
    <meta:user-defined meta:name="DCTERMS.W3CDTF/DCTERMS.available">2024-12-05</meta:user-defined>
    <meta:user-defined meta:name="DCTERMS.W3CDTF/OVERHEIDop.jaargang">2024</meta:user-defined>
    <meta:user-defined meta:name="OVERHEIDop.publicationIssue">511523</meta:user-defined>
    <meta:user-defined meta:name="OVERHEIDop.GmbID/DC.identifier">gmb-2024-511523</meta:user-defined>
    <meta:user-defined meta:name="OVERHEIDop.versieInformatie"/>
  </office:meta>
</office:document-meta>
</file>