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esdoorn,  [DVT00B18491] Deventer B 18491, Sloetstraat 46 7415R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11-2024</text:span>
          </text:p>
            <text:p text:style-name="common-al">
            <text:span text:style-name="nadrukvet">Locatie:</text:span> [DVT00B18491] Deventer B 18491, Sloetstraat 46 7415RT Deventer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9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5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94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esdoorn,  [DVT00B18491] Deventer B 18491, Sloetstraat 46 7415RT Devent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9</meta:user-defined>
    <meta:user-defined meta:name="OVERHEIDop.GmbID/DC.identifier">gmb-2024-511519</meta:user-defined>
    <meta:user-defined meta:name="OVERHEIDop.versieInformatie"/>
  </office:meta>
</office:document-meta>
</file>