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marken 9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nemarken 9, 9621 TM Slochteren, voor het slopen van de zijgevel, 2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151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1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1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Denemarken 9 Slochteren, aanvraag vergun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517</meta:user-defined>
    <meta:user-defined meta:name="OVERHEIDop.GmbID/DC.identifier">gmb-2024-511517</meta:user-defined>
    <meta:user-defined meta:name="OVERHEIDop.versieInformatie"/>
  </office:meta>
</office:document-meta>
</file>