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56, 8531 AA Lemmer: melding verplaatsen van de werkplek naar een andere hal. (Z.814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afgehandeld voor deze locatie. Het gaat om het verplaatsen van de werkplek naar een andere h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51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4698</meta:user-defined>
    <dc:language>nl</dc:language>
    <meta:user-defined meta:name="OVERHEIDop.locatietype/OVERHEIDop.gebiedsmarkering">Punt</meta:user-defined>
    <meta:user-defined meta:name="DC.title">Lemsterpad 56, 8531 AA Lemmer: melding verplaatsen van de werkplek naar een andere hal. (Z.814698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13</meta:user-defined>
    <meta:user-defined meta:name="OVERHEIDop.GmbID/DC.identifier">gmb-2024-511513</meta:user-defined>
    <meta:user-defined meta:name="OVERHEIDop.versieInformatie"/>
  </office:meta>
</office:document-meta>
</file>