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Landeweerdijk 1 te Zevenaar, het melden van gelijkwaardige maatregel bij een milieubelastende activiteit plaatsen vetafschei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november 2024 is een melding ontvangen waarvoor geen vergunningsplicht geldt voor de locatie Landeweerdijk 1 te Zevenaar. De melding is geregistreerd onder zaaknummer ODRA24MG0004.</text:p>
            <text:p text:style-name="common-al">De melding betreft: het melden van gelijkwaardige maatregel bij een milieubelastende activiteit plaatsen vetafscheider</text:p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vergunningen@zevenaar.nl of telefoonnummer 0316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511511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511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511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melding op locatie Landeweerdijk 1 te Zevenaar</meta:user-defined>
    <dc:language>nl</dc:language>
    <meta:user-defined meta:name="OVERHEIDop.locatietype/OVERHEIDop.gebiedsmarkering">Punt</meta:user-defined>
    <meta:user-defined meta:name="DC.title">Kennisgeving ontvangst melding, Landeweerdijk 1 te Zevenaar, het melden van gelijkwaardige maatregel bij een milieubelastende activiteit plaatsen vetafscheider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1511</meta:user-defined>
    <meta:user-defined meta:name="OVERHEIDop.GmbID/DC.identifier">gmb-2024-511511</meta:user-defined>
    <meta:user-defined meta:name="OVERHEIDop.versieInformatie"/>
  </office:meta>
</office:document-meta>
</file>