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koopwagen voor de verkoop van vis op 8 februari 2024 tot en met 8 februari 2025 aan Oosteinde 77A te St.-Jacobi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plaatsen van een verkoopwagen voor de verkoop van vis aan Oosteinde 77A in St.-Jacobiparochie van 8 februari 2024 t/m 8 februari 2025 (zaaknummer 2024-015003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5003</meta:user-defined>
    <dc:language>nl</dc:language>
    <meta:user-defined meta:name="OVERHEIDop.locatietype/OVERHEIDop.gebiedsmarkering">Adres</meta:user-defined>
    <meta:user-defined meta:name="DC.title">Toestemming voor het plaatsen van een verkoopwagen voor de verkoop van vis op 8 februari 2024 tot en met 8 februari 2025 aan Oosteinde 77A te St.-Jacobiparochi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151</meta:user-defined>
    <meta:user-defined meta:name="OVERHEIDop.GmbID/DC.identifier">gmb-2024-51151</meta:user-defined>
    <meta:user-defined meta:name="OVERHEIDop.versieInformatie"/>
  </office:meta>
</office:document-meta>
</file>