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L.A. Van Huynh verkoop Vietnamese Loempia`s en snacks bij winkelcentrum Nieuwe Niedorp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L.A. Van Huynh</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6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5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L.A. Van Huynh verkoop Vietnamese Loempia`s en snacks bij winkelcentrum Nieuwe Niedorp 2025</meta:user-defined>
    <meta:user-defined meta:name="DCTERMS.W3CDTF/DCTERMS.available">2024-12-05</meta:user-defined>
    <meta:user-defined meta:name="DCTERMS.W3CDTF/OVERHEIDop.jaargang">2024</meta:user-defined>
    <meta:user-defined meta:name="OVERHEIDop.publicationIssue">511501</meta:user-defined>
    <meta:user-defined meta:name="OVERHEIDop.GmbID/DC.identifier">gmb-2024-511501</meta:user-defined>
    <meta:user-defined meta:name="OVERHEIDop.versieInformatie"/>
  </office:meta>
</office:document-meta>
</file>