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9 gemeentebomen rondom sportvelden (herplantplicht) op de locatie Hendrik Smitlaantje 6, 1261VA te Blaricum (zaaknummer WABO 2023-092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december 2023 een omgevingsvergunning verleend. De gemeente geeft hiermee toestemming voor het vellen van 9 gemeentebomen rondom sportvelden (herplantplicht) op de locatie Hendrik Smitlaantje 6, 1261V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9 gemeentebomen rondom sportvelden (herplantplicht) op de locatie Hendrik Smitlaantje 6, 1261VA te Blaricum (zaaknummer WABO 2023-0928)</meta:user-defined>
    <meta:user-defined meta:name="DCTERMS.W3CDTF/DCTERMS.available">2024-01-02</meta:user-defined>
    <meta:user-defined meta:name="DCTERMS.W3CDTF/OVERHEIDop.jaargang">2024</meta:user-defined>
    <meta:user-defined meta:name="OVERHEIDop.publicationIssue">5115</meta:user-defined>
    <meta:user-defined meta:name="OVERHEIDop.GmbID/DC.identifier">gmb-2024-5115</meta:user-defined>
    <meta:user-defined meta:name="OVERHEIDop.versieInformatie"/>
  </office:meta>
</office:document-meta>
</file>