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hrenheitstraat 303, 2561 DW 's-Gravenhage, Fahrenheitstraat 305, 2561 D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(van de gevel) van het pand door het wijzigen van dakpannen en het plaatsen van zonnepanelen op het dak</text:p>
            <text:p text:style-name="common-al"/>
            <text:p text:style-name="common-al">Ons kenmerk: VTH2024-161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hrenheitstraat 303, 2561 DW 's-Gravenhage, Fahrenheitstraat 305, 2561 D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149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9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9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129</meta:user-defined>
    <meta:user-defined meta:name="DCTERMS.abstract">het veranderen (van de gevel) van het pand door het wijzigen van dakpannen en het plaatsen van zonnepanel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Fahrenheitstraat 303, 2561 DW 's-Gravenhage, Fahrenheitstraat 305, 2561 DW 's-Gravenhag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499</meta:user-defined>
    <meta:user-defined meta:name="OVERHEIDop.GmbID/DC.identifier">gmb-2024-511499</meta:user-defined>
    <meta:user-defined meta:name="OVERHEIDop.versieInformatie"/>
  </office:meta>
</office:document-meta>
</file>