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bezorgrestaurant met keuken, [DVT00B17111] Deventer B 17111, Brinkgreverweg 63B, 7413AB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1-2024</text:p>
            <text:p text:style-name="common-al">
            <text:span text:style-name="nadrukvet">Locatie:</text:span> [DVT00B17111] Deventer B 17111, Brinkgreverweg 63B, 7413AB Deventer </text:p>
            <text:p text:style-name="common-al">
            <text:span text:style-name="nadrukvet">Zaakomschrijving:</text:span> het realiseren van een bezorgrestaurant met keuken</text:p>
            <text:p text:style-name="common-al">
            <text:span text:style-name="nadrukvet">Zaaknummer:</text:span> Z2024-000103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3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3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149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9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9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010316</meta:user-defined>
    <meta:user-defined meta:name="DCTERMS.abstract">het realiseren van een bezorgrestaurant met 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bezorgrestaurant met keuken, [DVT00B17111] Deventer B 17111, Brinkgreverweg 63B, 7413AB Deventer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497</meta:user-defined>
    <meta:user-defined meta:name="OVERHEIDop.GmbID/DC.identifier">gmb-2024-511497</meta:user-defined>
    <meta:user-defined meta:name="OVERHEIDop.versieInformatie"/>
  </office:meta>
</office:document-meta>
</file>