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dyk 7GEM, Sondel: melding toepassen van grond of baggerspecie op of in de landbodem. (Z.816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149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66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ondelerdyk 7GEM, Sondel: melding toepassen van grond of baggerspecie op of in de landbodem. (Z.816670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94</meta:user-defined>
    <meta:user-defined meta:name="OVERHEIDop.GmbID/DC.identifier">gmb-2024-511494</meta:user-defined>
    <meta:user-defined meta:name="OVERHEIDop.versieInformatie"/>
  </office:meta>
</office:document-meta>
</file>