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b.v Fonds Gehandicaptensport van 30 maart 2025 t/m 5 april 2025     (ontvangen op 02-12-2024, zaaknummer TR-Z2024-00192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b.v Fonds Gehandicaptensport </text:p>
            <text:p text:style-name="common-al">
            <text:span text:style-name="nadrukvet">Wanneer:</text:span> van 30-03-2025 tot en met 05-04-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4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927</meta:user-defined>
    <meta:user-defined meta:name="DCTERMS.abstract">houden van een collecte t.b.v  Fonds Gehandicaptensport van 30 maart 2025 t/m 5 april 2025</meta:user-defined>
    <dc:language>nl</dc:language>
    <meta:user-defined meta:name="OVERHEIDop.locatietype/OVERHEIDop.gebiedsmarkering">Punt</meta:user-defined>
    <meta:user-defined meta:name="DC.title">Gemeente Twenterand - Ingekomen aanvraag diverse locaties in de gemeente Twenterand, houden van een collecte t.b.v Fonds Gehandicaptensport van 30 maart 2025 t/m 5 april 2025     (ontvangen op 02-12-2024, zaaknummer TR-Z2024-001927)</meta:user-defined>
    <meta:user-defined meta:name="DCTERMS.W3CDTF/DCTERMS.available">2024-12-11</meta:user-defined>
    <meta:user-defined meta:name="DCTERMS.W3CDTF/OVERHEIDop.jaargang">2024</meta:user-defined>
    <meta:user-defined meta:name="OVERHEIDop.publicationIssue">511491</meta:user-defined>
    <meta:user-defined meta:name="OVERHEIDop.GmbID/DC.identifier">gmb-2024-511491</meta:user-defined>
    <meta:user-defined meta:name="OVERHEIDop.versieInformatie"/>
  </office:meta>
</office:document-meta>
</file>