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ontwikkelen van het bedrijventerrein voor het bouwen van 57 woningen, , V2023/9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391 AB</text:p>
            <text:p text:style-name="common-al">V2023/928</text:p>
            <text:p text:style-name="common-al">het herontwikkelen van het bedrijventerrein voor het bouwen van 57 woningen</text:p>
            <text:p text:style-name="common-al">Datum verleend: 19 november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14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herontwikkelen van het bedrijventerrein voor het bouwen van 57 woningen, , V2023/928</meta:user-defined>
    <meta:user-defined meta:name="DCTERMS.W3CDTF/DCTERMS.available">2024-12-05</meta:user-defined>
    <meta:user-defined meta:name="DCTERMS.W3CDTF/OVERHEIDop.jaargang">2024</meta:user-defined>
    <meta:user-defined meta:name="OVERHEIDop.publicationIssue">511483</meta:user-defined>
    <meta:user-defined meta:name="OVERHEIDop.GmbID/DC.identifier">gmb-2024-511483</meta:user-defined>
    <meta:user-defined meta:name="OVERHEIDop.versieInformatie"/>
  </office:meta>
</office:document-meta>
</file>