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verbouwen van een woning op Boshovensestraat 5 5561AR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4471</text:p>
            <text:p text:style-name="common-al">Plaats/adres: Boshovensestraat 5 5561AR Riethoven</text:p>
            <text:p text:style-name="common-al">Omschrijving: verbouwen van een woning</text:p>
            <text:p text:style-name="common-al">Activiteit(en): Bouw (omgevingsplan), Handelen in strijd met regels RO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147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7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7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44471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verbouwen van een woning op Boshovensestraat 5 5561AR Riethov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475</meta:user-defined>
    <meta:user-defined meta:name="OVERHEIDop.GmbID/DC.identifier">gmb-2024-511475</meta:user-defined>
    <meta:user-defined meta:name="OVERHEIDop.versieInformatie"/>
  </office:meta>
</office:document-meta>
</file>