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edrijfsverzamelgebouw, Hoogewaard 225 te Koudekerk aan den Rijn, V2023/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25 te Koudekerk aan den Rijn</text:p>
            <text:p text:style-name="common-al">2396 AS</text:p>
            <text:p text:style-name="common-al">V2023/948</text:p>
            <text:p text:style-name="common-al">het realiseren van een bedrijfsverzamelgebouw</text:p>
            <text:p text:style-name="common-al">Datum verleend: 22 november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4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realiseren van een bedrijfsverzamelgebouw, Hoogewaard 225 te Koudekerk aan den Rijn, V2023/948</meta:user-defined>
    <meta:user-defined meta:name="DCTERMS.W3CDTF/DCTERMS.available">2024-12-05</meta:user-defined>
    <meta:user-defined meta:name="DCTERMS.W3CDTF/OVERHEIDop.jaargang">2024</meta:user-defined>
    <meta:user-defined meta:name="OVERHEIDop.publicationIssue">511472</meta:user-defined>
    <meta:user-defined meta:name="OVERHEIDop.GmbID/DC.identifier">gmb-2024-511472</meta:user-defined>
    <meta:user-defined meta:name="OVERHEIDop.versieInformatie"/>
  </office:meta>
</office:document-meta>
</file>