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ecoratie kersthuis tegen de gevel van 5 december 2024 tot en met 30 december 2024 op het terras van Monsieur Paul B.V. aan Noorvliet 5 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n decoratie kersthuis op het terras van Monsieur Paul B.V. Noorvliet 5 ZW tegen de gevel aan in de periode van 5 december 2024 tot en met 30 december 2024. Dit besluit is genomen op 2 dec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4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decoratie kersthuis tegen de gevel van 5 december 2024 tot en met 30 december 2024 op het terras van Monsieur Paul B.V. aan Noorvliet 5 ZW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70</meta:user-defined>
    <meta:user-defined meta:name="OVERHEIDop.GmbID/DC.identifier">gmb-2024-511470</meta:user-defined>
    <meta:user-defined meta:name="OVERHEIDop.versieInformatie"/>
  </office:meta>
</office:document-meta>
</file>