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13A, 4461HH Goes - Besluit op aanvraag omgevingsvergunning voor nieuwbouw bedrijfspand Frederik Interieu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december 2024 een omgevingsvergunning hebben verleend voor nieuwbouw bedrijfspand Frederik Interieurs op de locatie Marconistraat 13A, 4461HH Goes. Het besluit is geregistreerd onder nummer Z2024-00001927.</text:p>
            <text:p text:style-name="common-al">
            <text:span text:style-name="nadrukvet">Procedure</text:span>
          </text:p>
            <text:p text:style-name="common-al">Tegen een verleende vergunning kunnen belanghebbenden tot en met 14 jan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146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6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6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27</meta:user-defined>
    <meta:user-defined meta:name="DCTERMS.abstract">Marconistraat 13A, 4461HH Goes - Besluit op aanvraag omgevingsvergunning voor nieuwbouw bedrijfspand Frederik Interieurs</meta:user-defined>
    <dc:language>nl</dc:language>
    <meta:user-defined meta:name="DC.title">Marconistraat 13A, 4461HH Goes - Besluit op aanvraag omgevingsvergunning voor nieuwbouw bedrijfspand Frederik Interieurs</meta:user-defined>
    <meta:user-defined meta:name="OVERHEIDop.locatietype/OVERHEIDop.gebiedsmarkering">GeometrieRef</meta:user-defined>
    <meta:user-defined meta:name="DCTERMS.W3CDTF/DCTERMS.available">2024-12-05</meta:user-defined>
    <meta:user-defined meta:name="DCTERMS.W3CDTF/OVERHEIDop.jaargang">2024</meta:user-defined>
    <meta:user-defined meta:name="OVERHEIDop.externeBijlage">Afwijkvergunning|exb-2024-46094</meta:user-defined>
    <meta:user-defined meta:name="OVERHEIDop.publicationIssue">511469</meta:user-defined>
    <meta:user-defined meta:name="OVERHEIDop.GmbID/DC.identifier">gmb-2024-511469</meta:user-defined>
    <meta:user-defined meta:name="OVERHEIDop.versieInformatie"/>
  </office:meta>
</office:document-meta>
</file>